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 style:page-number="1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50%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 любых физических упражнениях внешним показателем выносливости человека являются величина и характер изменений различных биомеханических параметров двигательного действия (длина, частота шагов, время отталкивания, точность движений и др.) в начале, середине и в конце работы. Сравнивая их значения в разные периоды времени, определяют степень различия и дают заключение об уровне выносливости. Как правило, чем меньше изменяются эти показатели к концу упражнения, тем выше уровень выносливости.</text:span></text:p>
      <text:p text:style-name="P1"><text:span text:style-name="T1">Одним из основных критериев выносливости является время, в течение которого человек способен поддерживать заданную интенсивность деятельности. На основе этого критерия разработаны прямой и косвенный способы измерения выносливости.</text:span></text:p>
      <text:p text:style-name="P1"><text:span text:style-name="T1">При прямом способе, испытуемому предлагают выполнить какое-либо задание (например, бежать с заданной интенсивностью, т.е. с той или иной скоростью (60, 70, 80 или 90% от максимальной скорости) и определяют предельное время работы с данной интенсивностью (до начала снижения скорости). Прямой способ измерения выносливости практически не всегда удобен. Поэтому чаще используют в практике физического воспитания для измерения выносливости косвенный способ, когда выносливость занимающихся определяется по времени преодоления ими какой-либо достаточно длинной дистанции. Так, например, для учащихся младших классов длина дистанции обычно составляет 600-800 м; средних классов – 1000-1500 м; старших классов – 2000-3000 м. Используются также тесты с фиксированной длительностью бега – 6 или 12 мин. В этом случае оценивается расстояние, преодоленное за данное время.</text:span></text:p>
      <text:p text:style-name="P3"/>
      <text:p text:style-name="P4"><text:span text:style-name="T1">6-минутный <text:s/>бег выявляет аэробные возможности человека, его выносливость. </text:span></text:p>
      <text:p text:style-name="P4"><text:span text:style-name="T1">На уроках физической культуты определение выносливости с помощью 6-минутного кросса проводят двумя вариантами:</text:span></text:p>
      <text:p text:style-name="P4"><text:span text:style-name="T1">Вариант 1.</text:span></text:p>
      <text:p text:style-name="P4"><text:span text:style-name="T1">С общего старта, с количеством бегущих в 10-12 человек преодолевается максимально возможное расстояние за 6 минут непрерывного бега. Расстояние определяется суммой целых кругов и количеством метров сверх того. В ходе испытания через 5 минут после старта подается первый сигнал (свисток), предупреждающий, что пошла последняя минута бега. Ровно через 6 минут подается второй, останавливающий сигнал. Положение опорной ноги в это мгновение и определяет пройденное расстояние. Счет кругов и общий метраж ведут сами участники забега.</text:span></text:p>
      <text:p text:style-name="P4"><text:span text:style-name="T1">Вариант 2.</text:span></text:p>
      <text:p text:style-name="P4"><text:span text:style-name="T1">Он отличается только тем, что организуется 2 равных команды, по числу участников забега и счет кругов, метража поочередно выполняют наблюдатели - свободные участник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323" meta:character-count="2488" meta:non-whitespace-character-count="2169"/>
    <meta:generator>LibreOfficeDev/5.1.0.3$Linux_X86_64 LibreOffice_project/</meta:generator>
  </office:meta>
</office:document-meta>
</file>