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48pt" style:font-size-asian="48pt" style:font-size-complex="48pt"/>
    </style:style>
    <style:style style:name="P2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14pt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24pt" style:font-size-asian="24pt" style:font-size-complex="24pt"/>
    </style:style>
    <style:style style:name="P4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color="#222222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fo:color="#222222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color="#0f0e0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fo:break-before="page"/>
    </style:style>
    <style:style style:name="P9" style:family="paragraph" style:parent-style-name="Standard" style:master-pag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style:page-number="1" fo:background-color="#ffffff"/>
      <style:text-properties fo:color="#222222" fo:font-size="48pt" style:font-size-asian="48pt" style:font-size-complex="48pt"/>
    </style:style>
    <style:style style:name="T1" style:family="text">
      <style:text-properties fo:color="#222222" fo:font-size="48pt" style:font-size-asian="48pt" style:font-size-complex="48pt"/>
    </style:style>
    <style:style style:name="T2" style:family="text">
      <style:text-properties fo:color="#222222" fo:font-size="10.5pt" style:font-size-asian="10.5pt" style:font-size-complex="10.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f0e0e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Реферат</text:span><text:span text:style-name="T2"> </text:span></text:p>
      <text:p text:style-name="P2">на тему</text:p>
      <text:p text:style-name="P3">“Бег на короткие дистанции”</text:p>
      <text:p text:style-name="P2"/>
      <text:p text:style-name="P2"/>
      <text:p text:style-name="P6">08.10.2017</text:p>
      <text:p text:style-name="P5"/>
      <text:p text:style-name="P8"><text:span text:style-name="T3">Спринтерский бег</text:span><text:span text:style-name="T4"> представляет собой бег на короткие дистанции от 100 до 400 метров включительно, причем не только по прямой, но и по повороту. Бег по виражу имеет ряд особенностей, поэтому в технике бега по дистанции выделяют отдельную фазу: бег по повороту. </text:span></text:p>
      <text:p text:style-name="P7">Рост результатов в спринтерском беге зависит от всех сторон подготовленности спортсмена (технической, физической, психологической и т.д.). Техника бега является основным направлением в подготовке спринтеров. Техника в спорте — это способ выполнения какого-либо упражнения. Это не только форма движения (направление, амплитуда, темп), но и его качество, сущность — чередование усилий, смена скорости, ритм, т. е. все то, что вытекает из взаимодействия внутренних и внешних сил. При выборе того или иного способа выполнения легкоатлетического упражнения, помимо требований, предъявляемых правилами соревнований, главными критериями являются эффективность экономичность, простота данного способа.</text:p>
      <text:p text:style-name="P7">Каждая фаза имеет свою двигательную задачу. На старте необходимо занять такое исходное положение, которое позволит спортсмену как можно быстрее начать бег, стартовый разгон посвящен набору скорости, бег по дистанции — поддержание дистанционной скорости, финиширование — противостояние ее потере. </text:p>
      <text:p text:style-name="P7">Первые несколько шагов стартового разгона необходимо выполнять таким образом, чтобы полностью выпрямлять ноги при отталкивании от дорожки, следить, чтобы стопы поднимались не слишком высоко. Затем нужно постепенно наращивать длину и частоту шагов. Это возможно лишь при наличии длительной специальной подготовки. Когда шаг станет постоянным, стартовое ускорение заканчивается. Длина хорошего бегового шага у подготовленного спортсмена должна быть на 30–40 сантиметров больше длины его тела.</text:p>
      <text:p text:style-name="P7">Переход от стартового разгона к движению по дистанции необходимо осуществлять плавно, не изменяя ритма шагов и резко не выпрямляя туловище. Желательно сохранять максимальную скорость до финиша.</text:p>
      <text:p text:style-name="P7"><text:soft-page-break/>Линию финиша необходимо пробегать на максимальной скорости. «Броски» на ленточку возможны только в исполнении опытных и тренированных спортсменов. Для новичка использование таких приемов нецелесообразно: концентрация на необходимости в какой-то момент совершить переход к другому действию может только снизить скорость бега и привести к значительному ухудшению результата.</text:p>
      <text:p text:style-name="P7">На старте спортсмены должны установить стартовые колодки и применить старт с опорой на четыре точки (низкий старт). Стартовые колодки должны быть жесткими по своей конструкции, регулироваться и не давать заведомого преимущества какому-либо из спортсменов. Они неподвижно фиксируются на дорожке определенным количеством шипов таким образом, чтобы не повредить дорожку. Толщина и длина шипов зависят от конструкции дорожки. </text:p>
      <text:p text:style-name="P7">На соревнованиях по бегу до 400 м включительно стартер подает команды «На старт!», «Внимание!». Когда спортсмены заняли соответствующее положение, производится выстрел стартового пистолета и включается стартовое устройство. Спортсмен, покинувший стартовые колодки до выстрела стартера, получает предупреждение. При повторном нарушении он снимается с дистанции.</text:p>
      <text:p text:style-name="P7"><text:s/>Первую (и пока единственную в истории отечественного спорта) золотую медаль в олимпийском забеге на 100 м для СССР добыла в 1980 г. Людмила Кондратьева. Золотая медаль Ольги Брызгиной, завоеванная ею в беге на 400 м на Олимпийских играх в 1988 г., стала первой и единственной для нашей страны. </text:p>
      <text:p text:style-name="P7">Первым и единственным советским спортсменом-спринтером, выигравшим олимпийское золото на дистанциях 100 и 200 метров, стал в 1972 г. Валерий Борзов. В Олимпийских играх в 1980 г. в беге на 400 м победил Виктор Маркин. Его золотая медаль пока единственная, завоеванная отечественными спортсменами в мужском спринте на этой дистанц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7-12-07T15:56:28.865000000</dc:date>
    <meta:editing-duration>PT19S</meta:editing-duration>
    <meta:editing-cycles>2</meta:editing-cycles>
    <meta:document-statistic meta:table-count="0" meta:image-count="0" meta:object-count="0" meta:page-count="3" meta:paragraph-count="14" meta:word-count="500" meta:character-count="3765" meta:non-whitespace-character-count="3269"/>
  </office:meta>
</office:document-meta>
</file>