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indent="1.27cm" style:auto-text-indent="false"/>
      <style:text-properties fo:font-size="12pt" style:font-size-asian="12pt" style:font-size-complex="12pt"/>
    </style:style>
    <style:style style:name="P2" style:family="paragraph" style:parent-style-name="Standard">
      <style:paragraph-properties fo:margin-top="0cm" fo:margin-bottom="0cm" loext:contextual-spacing="false"/>
      <style:text-properties fo:font-size="12pt" style:font-size-asian="12pt" style:font-size-complex="12pt"/>
    </style:style>
    <style:style style:name="P3" style:family="paragraph" style:parent-style-name="Heading_20_1">
      <style:paragraph-properties fo:margin-top="0.706cm" fo:margin-bottom="0.212cm" loext:contextual-spacing="false"/>
    </style:style>
    <style:style style:name="P4" style:family="paragraph" style:parent-style-name="Standard" style:master-page-name="Standard">
      <style:paragraph-properties fo:margin-left="0cm" fo:margin-right="0cm" fo:margin-top="0cm" fo:margin-bottom="0cm" loext:contextual-spacing="false" fo:text-indent="1.27cm" style:auto-text-indent="false" style:page-number="1"/>
      <style:text-properties fo:font-size="12pt" style:font-size-asian="12pt" style:font-size-complex="12pt"/>
    </style:style>
    <style:style style:name="P5" style:family="paragraph" style:parent-style-name="Standard">
      <style:paragraph-properties fo:margin-left="0cm" fo:margin-right="0cm" fo:margin-top="0cm" fo:margin-bottom="0cm" loext:contextual-spacing="false" fo:text-indent="1.27cm" style:auto-text-indent="false"/>
      <style:text-properties fo:font-size="12pt" style:font-size-asian="12pt" style:font-size-complex="12pt"/>
    </style:style>
    <style:style style:name="P6" style:family="paragraph" style:parent-style-name="Standard">
      <style:paragraph-properties fo:margin-left="0cm" fo:margin-right="0cm" fo:margin-top="0cm" fo:margin-bottom="0cm" loext:contextual-spacing="false" fo:text-indent="1.27cm" style:auto-text-indent="false"/>
      <style:text-properties fo:color="#222222" fo:font-size="12pt" fo:background-color="#ffffff" style:font-size-asian="12pt" style:font-size-complex="12pt"/>
    </style:style>
    <style:style style:name="P7" style:family="paragraph" style:parent-style-name="Standard">
      <style:paragraph-properties fo:margin-top="0cm" fo:margin-bottom="0cm" loext:contextual-spacing="false"/>
      <style:text-properties fo:font-size="12pt" fo:font-weight="bold" style:font-size-asian="12pt" style:font-weight-asian="bold" style:font-size-complex="12pt"/>
    </style:style>
    <style:style style:name="P8" style:family="paragraph" style:parent-style-name="Standard">
      <style:paragraph-properties fo:margin-top="0cm" fo:margin-bottom="0cm" loext:contextual-spacing="false"/>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Многие бодибилдеры не спроста относят подтягивания к базовым упражнениям. Ценность подтягиваний в том, что они также как и базовые упражнения задействуют одновременно множество групп мышц, великолепно прорабатывая середину и верх спины.</text:p>
      <text:p text:style-name="P1">А ведь все, что необходимо для подтягиваний – обычный турник или перекладина, которые есть не только в любом спортзале, но и на улице во дворах и спортплощадках.</text:p>
      <text:p text:style-name="P3"><text:bookmark text:name="_ectx5lt7orp3"/>Техника</text:p>
      <text:p text:style-name="P1">Техника выполнения подтягиваний очень проста и доступна абсолютно всем. Теория проста: чем шире хват, тем большая нагрузка ложится на широчайшие мышцы спины; чем уже <text:s/>– тем больше нагрузка ложится на грудные мышцы.</text:p>
      <text:p text:style-name="P1">Если подтягиваться, касаясь перекладины затылком, то широчайшие мышцы растягиваются в ширину. А если подтягиваться, касаясь подбородком, то широчайшие растягиваются ещё и в толщину. При узком хвате, ладонями себе, дополнительную нагрузку получает нижняя, находящаяся в районе талии, часть широчайших.</text:p>
      <text:p text:style-name="P1">Подтягиваться на турнике нужно плавно, без рывков, в удобном темпе. Также не следует бросать тело вниз. Когда туловище находится в нижней точке, руки должны быть полностью распрямлены. Не следует выполнять подтягивания до касания перекладины затылком. Это сильно уменьшает амплитуду движения, соответственно, мышцы меньше работают. Кроме того, это травмоопасно. Плечевой сустав физиологически приспособлен для движения руки в передней полусфере, и заставлять его работать на границе и тем более за ней - опасно. </text:p>
      <text:p text:style-name="P1">Подтягивания, кроме широчайших мышц, развивают большую круглую и ромбовидную мышцы, здорово растягивают бицепсы и мышцы предплечий, а также укрепляют кисти. Во время подтягиваний, бицепс получает хорошую растяжку, особенно в области локтевого сустава, которая является чаще всего проблемной у многих атлетов. Кроме этого бицепс получает отличное развитие в ширину, приобретая аккуратную и сбалансированную форму.</text:p>
      <text:p text:style-name="P1">Подтягивания на турнике вполне могут заменить полноценную тренировку тогда, когда для неё нет времени, или возможности, скажем когда рядом нет спортзала, а у вас по плану - тренировка.</text:p>
      <text:p text:style-name="P1"/>
      <text:p text:style-name="P3"><text:bookmark text:name="_vxoeud5h654w"/>Виды подтягиваний:</text:p>
      <text:p text:style-name="P7">Широким хватом к груди</text:p>
      <text:p text:style-name="P2">Является одним из самых сложных вариантов упражнений в плане правильной техники. Хват широкий. При подтягивании, необходимо грудью касаться перекладины, максимально сводя лопатки и расслабив бицепсы. </text:p>
      <text:p text:style-name="P2"/>
      <text:p text:style-name="P7">Широким хватом за голову</text:p>
      <text:p text:style-name="P2">Хват широкий. При подтягивании ваше туловище должно быть строго перпендикулярно полу. Локти направлены четко вниз.</text:p>
      <text:p text:style-name="P2"/>
      <text:p text:style-name="P7">Средним прямым хватом</text:p>
      <text:p text:style-name="P2">Традиционный вариант подтягиваний. Хват на ширине плеч. При подтягивании надо стремиться коснуться верхом груди перекладины, сводя при этом лопатки. В нижней точке максимально растянуться, полностью выпрямляя руки.</text:p>
      <text:p text:style-name="P2"/>
      <text:p text:style-name="P7">Средним обратным хватом</text:p>
      <text:p text:style-name="P2"><text:soft-page-break/>Облегченный вариант предыдущего упражнения, т.к. большую часть нагрузки берут на себя сгибатели рук. Хват на ширине плеч, ладони на себя. При подтягивании надо стремиться коснуться верхом груди перекладины, сводя при этом лопатки. </text:p>
      <text:p text:style-name="P2"/>
      <text:p text:style-name="P7">Частичные подтягивания средним обратным хватом</text:p>
      <text:p text:style-name="P2">Этот вид подтягиваний заставит поработать плечи. Обратным хватом подтянуться ровно до половины. В этом положении фиксируется корпус под прямым углом к полу и сгибая руки, приблизить ключицы максимально близко к перекладине.</text:p>
      <text:p text:style-name="P2"/>
      <text:p text:style-name="P7">Узким прямым хватом</text:p>
      <text:p text:style-name="P2">Техника выполнения: Хват узкий. Прогнуться в спине и при подтягивании стараться коснуться перекладины низом груди.</text:p>
      <text:p text:style-name="P2"/>
      <text:p text:style-name="P7">Узким обратным хватом</text:p>
      <text:p text:style-name="P2">Это потрясающее строящее бицепсы упражнение. Ухватиться над головой за горизонтальную перекладину хватом снизу так, чтобы мизинцы оказались на перекладине на расстоянии 15-30 см. Начиная из положения "мертвого виса", с полностью выпрямленными руками, подтягиваться вверх, пока подбородок не окажется выше уровня перекладины. </text:p>
      <text:p text:style-name="P2"/>
      <text:p text:style-name="P6">Мировой рекорд по подтягиванию — 612 раз — был установлен 70-летним Ли Шин-Йонгом из Южной Кореи 29 декабря 1994 года. На это ему понадобилось 2 часа 40 минут</text:p>
      <text:p text:style-name="P6">Наибольшее количество подтягиваний за минуту — 50 — совершил американец Майкл Экерт 11 октября 2015 года в Японии. </text:p>
      <text:p text:style-name="P6">Наибольшее количество подтягиваний за час среди женщин — 725 — совершила австралийка Ева Кларк в 2016 год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ru"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cm" fo:margin-right="0cm" fo:margin-top="0cm" fo:margin-bottom="0cm" loext:contextual-spacing="false" fo:line-height="115%" fo:text-align="start" style:justify-single-word="false" fo:keep-together="auto" fo:orphans="2" fo:widows="2" fo:hyphenation-ladder-count="no-limit" fo:text-indent="0cm" style:auto-text-indent="false" fo:padding="0cm" fo:border="none" fo:keep-with-next="auto" style:text-autospace="ideograph-alpha" style:punctuation-wrap="hanging" style:line-break="strict" style:tab-stop-distance="1.27cm" style:writing-mode="page"/>
      <style:text-properties fo:font-variant="normal" fo:text-transform="none" fo:color="#000000" style:text-line-through-style="none" style:text-line-through-type="none" style:text-position="0% 100%" style:font-name="Arial" fo:font-size="11pt" fo:language="ru"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0.998cm" fo:margin-bottom="0.998cm" fo:margin-left="0.998cm" fo:margin-right="0.998cm" fo:background-color="#ffffff" style:writing-mode="lr-tb" style:layout-grid-color="#c0c0c0" style:layout-grid-lines="27704"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date>2017-12-07T15:58:00.220000000</dc:date>
    <meta:editing-duration>PT18S</meta:editing-duration>
    <meta:editing-cycles>1</meta:editing-cycles>
    <meta:document-statistic meta:table-count="0" meta:image-count="0" meta:object-count="0" meta:page-count="2" meta:paragraph-count="26" meta:word-count="549" meta:character-count="4021" meta:non-whitespace-character-count="3484"/>
  </office:meta>
</office:document-meta>
</file>