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  <style:text-properties fo:color="#222222" fo:font-size="14pt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  <style:text-properties fo:color="#222222" fo:font-size="24pt" style:font-size-asian="24pt" style:font-size-complex="24pt"/>
    </style:style>
    <style:style style:name="P3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fo:font-size="12pt" fo:background-color="#ffffff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fo:background-color="#ffffff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fo:font-size="12pt" fo:background-color="#ffffdd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</style:style>
    <style:style style:name="P9" style:family="paragraph" style:parent-style-name="Standard">
      <style:paragraph-properties fo:margin-top="0cm" fo:margin-bottom="0cm" loext:contextual-spacing="false"/>
      <style:text-properties fo:color="#222222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font-size="12pt" style:font-size-asian="12pt" style:font-size-complex="12pt"/>
    </style:style>
    <style:style style:name="P12" style:family="paragraph" style:parent-style-name="Title">
      <style:paragraph-properties fo:margin-left="0cm" fo:margin-right="0cm" fo:margin-top="0cm" fo:margin-bottom="0.106cm" loext:contextual-spacing="false" fo:line-height="115%" fo:text-align="start" style:justify-single-word="false" fo:keep-together="always" fo:orphans="2" fo:widows="2" fo:text-indent="1.27cm" style:auto-text-indent="false" fo:break-before="page" fo:padding="0cm" fo:border="none" fo:keep-with-next="always"/>
    </style:style>
    <style:style style:name="P13" style:family="paragraph" style:parent-style-name="Standard">
      <style:paragraph-properties fo:margin-top="0cm" fo:margin-bottom="1.094cm" loext:contextual-spacing="false" fo:line-height="115%" fo:padding="0cm" fo:border="none"/>
      <style:text-properties fo:font-size="12pt" fo:background-color="#ffffff" style:font-size-asian="12pt" style:font-size-complex="12pt"/>
    </style:style>
    <style:style style:name="P14" style:family="paragraph" style:parent-style-name="Title">
      <style:paragraph-properties fo:margin-top="0cm" fo:margin-bottom="0.106cm" loext:contextual-spacing="false"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.282cm" loext:contextual-spacing="false" fo:line-height="115%" fo:text-align="justify" style:justify-single-word="false" fo:background-color="#ffffff" fo:padding="0cm" fo:border="none"/>
      <style:text-properties fo:font-size="12pt" fo:background-color="#ffffff" style:font-size-asian="12pt" style:font-size-complex="12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style:page-number="1" fo:background-color="#ffffff"/>
    </style:style>
    <style:style style:name="P17" style:family="paragraph" style:parent-style-name="Standard" style:list-style-name="WWNum2">
      <style:paragraph-properties fo:margin-left="1.27cm" fo:margin-right="0.6cm" fo:margin-top="0cm" fo:margin-bottom="0.6cm" loext:contextual-spacing="true" fo:line-height="115%" fo:text-align="justify" style:justify-single-word="false" fo:text-indent="-0.635cm" style:auto-text-indent="false" fo:padding="0cm" fo:border="none"/>
      <style:text-properties fo:font-size="12pt" fo:background-color="#ffffff" style:font-size-asian="12pt" style:font-size-complex="12pt"/>
    </style:style>
    <style:style style:name="P18" style:family="paragraph" style:parent-style-name="Standard" style:list-style-name="WWNum2">
      <style:paragraph-properties fo:margin-left="1.27cm" fo:margin-right="0cm" fo:line-height="115%" fo:text-indent="-0.635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WWNum1">
      <style:paragraph-properties fo:margin-left="1.552cm" fo:margin-right="0cm" fo:margin-top="0cm" fo:margin-bottom="1.094cm" loext:contextual-spacing="true" fo:line-height="115%" fo:text-indent="-0.635cm" style:auto-text-indent="false" fo:padding="0cm" fo:border="none"/>
      <style:text-properties fo:font-size="12pt" fo:background-color="#ffffff" style:font-size-asian="12pt" style:font-size-complex="12pt"/>
    </style:style>
    <style:style style:name="T1" style:family="text">
      <style:text-properties fo:color="#222222" fo:font-size="48pt" style:font-size-asian="48pt" style:font-size-complex="48pt"/>
    </style:style>
    <style:style style:name="T2" style:family="text">
      <style:text-properties fo:color="#222222" fo:font-size="10.5pt" style:font-size-asian="10.5pt" style:font-size-complex="10.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Реферат</text:span><text:span text:style-name="T2"> </text:span></text:p>
      <text:p text:style-name="P1">на тему</text:p>
      <text:p text:style-name="P2">“РАЗМИНКА”</text:p>
      <text:p text:style-name="P1"/>
      <text:p text:style-name="P1"/>
      <text:p text:style-name="P9">27.11.2017</text:p>
      <text:p text:style-name="P14"><text:bookmark text:name="_lorgispsx1iy"/></text:p>
      <text:p text:style-name="P14"><text:bookmark text:name="_vmb3gc9h561x"/></text:p>
      <text:p text:style-name="P12"><text:bookmark text:name="_g6uehbh8i76m"/><text:span text:style-name="T4">Разминка перед тренировкой – это важный структурный компонент, которым многие новички (да и не только они) пренебрегают в тренажерном зале. Важный потому, что эффективность занятий напрямую зависит от функциональной готовности всего организма. Ну а пренебрегают потому, что считают это мероприятие нелепым времяпрепровождением, не дающим никаких положительных результатов. разминка</text:span><text:span text:style-name="T3"> </text:span><text:span text:style-name="T4">– это комплекс специальных упражнений, направленных на общий разогрев организма, разработку мышц и мобилизацию суставно-связочного аппарата. Обычно выполняется перед тренировкой, но также может быть включена в тренировочную программу и после.</text:span></text:p>
      <text:p text:style-name="P15">Основные задачи, которые решает разминка, это:</text:p>
      <text:list xml:id="list3782097812" text:style-name="WWNum2">
        <text:list-item>
          <text:p text:style-name="P17">растяжка и приведение в тонус всех мышечных систем организма;</text:p>
        </text:list-item>
        <text:list-item>
          <text:p text:style-name="P17">повышение сердечно-сосудистой активности (увеличение притока крови к скелетным мышцам с 20% до 75%) и <text:s/>активное кровенаполнение мышц;</text:p>
        </text:list-item>
        <text:list-item>
          <text:p text:style-name="P18">получение аэробного типа нагрузки;</text:p>
        </text:list-item>
        <text:list-item>
          <text:p text:style-name="P18">увеличение частоты пульса до 100 ударов/мин в течение 10 минут разминки.</text:p>
        </text:list-item>
      </text:list>
      <text:p text:style-name="P4"/>
      <text:p text:style-name="P11">Оптимальная продолжительность разминки и длительность интервала между ее окончанием и началом работы определяется многими факторами. По данным некоторых источников, длительность разминки зависит от характера предстоящей работы, но не должна быть менее 10 и более 50 минут.</text:p>
      <text:p text:style-name="P10"/>
      <text:p text:style-name="P10">На любую физическую работу человек тратит энергию и разминка не является исключением, поэтому она не должна быть утомительной. Поэтому при общей части разминки спортсмену следует надеть тренировочный (лучше шерстяной) костюм, а в прохладный день с ветром еще и ветрозащитный костюм.</text:p>
      <text:p text:style-name="P10"/>
      <text:p text:style-name="P3">Разминка должна проводиться до пота, отсюда в спортивной среде бытует термин «разогревание»: потоотделение способствует установлению необходимого уровня теплорегуляции, а также лучшему обеспечению выделительных функций.</text:p>
      <text:p text:style-name="P11"/>
      <text:p text:style-name="P11">Большое значение при разминке имеет не только объем работы, но и соответствующий предстоящему упражнению (виду деятельности) ритм движений и интенсивность их осуществления. Оптимальный ритм и интенсивность движений обеспечивают как налаживание межмышечной координации, так и взаимодействие функциональных единиц, составляющих каждую мышцу. Важное значение для налаживания координации движений имеют упражнения на расслабление и растягивание мышц.</text:p>
      <text:p text:style-name="P7"><text:soft-page-break/></text:p>
      <text:p text:style-name="P11">К разминке также относят разминочные серии, или сеты, перед каждым упражнением. Это “подводящие” подходы с 50% весом отягощения от рабочего (на 7-10 повторений). Обычно работу с “подводками” необходимо завершать в течении 30-40 сек, в противном случае произойдет процесс закисления мышц молочной кислотой.</text:p>
      <text:p text:style-name="P6">В состоянии покоя человеческий организм функционирует в режиме экономии энергии: он расходует калории по минимуму, сердце бьется с частотой 55–60 ударов в минуту, дыхание спокойное и ровное. Особенно это характерно для сна.</text:p>
      <text:p text:style-name="P5"/>
      <text:p text:style-name="P5">При работе без предварительной разминки чрезвычайно велик риск возникновения травм (а у больных людей - приступов болезни).</text:p>
      <text:list xml:id="list3158491727" text:style-name="WWNum1">
        <text:list-item>
          <text:p text:style-name="P19">Если не подготовить сердечно-сосудистую систему, можно даже упасть в обморок. От внезапной для организма нагрузки может резко подняться давление.</text:p>
        </text:list-item>
        <text:list-item>
          <text:p text:style-name="P19">Хороший разогрев готовит суставы к перегрузкам. Если работать на «холодный» сустав, есть серьезный риск его повредить. А восстановление сустава процесс очень сложный и Если не делать разминку перед тренировкой, можно потянуть связки. Это самый распространенный вид травм.</text:p>
        </text:list-item>
      </text:list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 style:font-family-generic="swiss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444444" style:font-name="Arial" fo:font-family="Arial" style:font-family-generic="roman" style:font-pitch="variable" fo:font-size="12pt" style:text-underline-style="none" style:font-name-asian="Verdana" style:font-family-asian="Verdana" style:font-family-generic-asian="system" style:font-pitch-asian="variable" style:font-size-asian="12pt" style:font-name-complex="Verdana" style:font-family-complex="Verdana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504d4d" style:font-name="Arial" fo:font-family="Arial" style:font-family-generic="roman" style:font-pitch="variable" fo:font-size="12pt" style:text-underline-style="none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7-12-07T15:56:17.330000000</dc:date>
    <meta:editing-duration>PT36S</meta:editing-duration>
    <meta:editing-cycles>2</meta:editing-cycles>
    <meta:document-statistic meta:table-count="0" meta:image-count="0" meta:object-count="0" meta:page-count="3" meta:paragraph-count="19" meta:word-count="435" meta:character-count="3299" meta:non-whitespace-character-count="2886"/>
  </office:meta>
</office:document-meta>
</file>