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926cm" fo:margin-left="-0.206cm" fo:margin-top="0cm" fo:margin-bottom="0cm" table:align="left"/>
    </style:style>
    <style:style style:name="Table1.A" style:family="table-column">
      <style:table-column-properties style:column-width="3.981cm"/>
    </style:style>
    <style:style style:name="Table1.D" style:family="table-column">
      <style:table-column-properties style:column-width="3.98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1"/>
    </style:style>
    <style:style style:name="P1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fo:background-color="#ffffff"/>
      <style:text-properties fo:color="#222222"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color="#222222" fo:font-size="14pt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loext:contextual-spacing="false"/>
      <style:text-properties style:font-name="Verdana" fo:background-color="#ffffff" style:font-name-asian="Verdana1" style:font-name-complex="Verdana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background-color="#ffffff" style:font-name-asian="Verdana1" style:font-name-complex="Verdana1"/>
    </style:style>
    <style:style style:name="P7" style:family="paragraph" style:parent-style-name="Standard" style:master-pag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style:page-number="1" fo:background-color="#ffffff"/>
    </style:style>
    <style:style style:name="P8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fo:background-color="#ffffff"/>
      <style:text-properties fo:color="#222222" fo:font-size="14pt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center" style:justify-single-word="false" fo:background-color="#ffffff"/>
      <style:text-properties fo:color="#222222" fo:font-size="24pt" style:font-size-asian="24pt" style:font-size-complex="24pt"/>
    </style:style>
    <style:style style:name="P10" style:family="paragraph" style:parent-style-name="Standard">
      <style:paragraph-properties fo:margin-top="0cm" fo:margin-bottom="0cm" loext:contextual-spacing="false"/>
      <style:text-properties fo:color="#222222"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top="0cm" fo:margin-bottom="0cm" loext:contextual-spacing="false" fo:break-before="pag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Verdana" fo:background-color="#ffffff" style:font-name-asian="Verdana1" style:font-name-complex="Verdana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Verdana" fo:background-color="#ffffff" style:font-name-asian="Verdana1" style:font-name-complex="Verdana1"/>
    </style:style>
    <style:style style:name="T1" style:family="text">
      <style:text-properties fo:color="#222222" fo:font-size="48pt" style:font-size-asian="48pt" style:font-size-complex="48pt"/>
    </style:style>
    <style:style style:name="T2" style:family="text">
      <style:text-properties fo:color="#222222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Реферат</text:span><text:span text:style-name="T2"> </text:span></text:p>
      <text:p text:style-name="P1">на тему</text:p>
      <text:p text:style-name="P9">“Метание мяча в цель”</text:p>
      <text:p text:style-name="P1">ученицы 3 класса средней школы </text:p>
      <text:p text:style-name="P1"/>
      <text:p text:style-name="P3">20.10.2017</text:p>
      <text:p text:style-name="P3"/>
      <text:p text:style-name="P12">Одним из средств физического развития и специальной подготовки школьников и молодежи является метание малых мячей. По технике исполнения оно в значительной степени сходно с техникой метания копья. Поэтому на начальном этапе обучения метание мячей становится эффективным средством, используемым для освоения техники данного вида.</text:p>
      <text:p text:style-name="P4">Метание мяча по объему часов на уроках физкультуры занимает в школе значительное место. Этот вид легкой атлетики изучается как в младших, так и в старших классах.</text:p>
      <text:p text:style-name="P4">На занятиях в зале применяются теннисные мячи, которые, отскакивая при ударе о место приземления, безопасны в эксплуатации. При занятиях на улице используются специальные хоккейные мячи.</text:p>
      <text:p text:style-name="P4"/>
      <text:p text:style-name="P4"/>
      <text:p text:style-name="P4">1. Способ метания «из-за спины через плечо». Исходное положение : правая нога отставлена назад, на носок, туловище повернуто грудью в сторону метания, правая рука согнута в локте, локоть опущен, кисть с мячом на уровне лица. Из исходного положения правую руку отвести в сторону, туловище повернуть направо,, правую ногу слегка согнуть в колене, туловище наклонить вправо. Затем пронося правую руку сверху над плечом, перейти в положение «натянутого лука» и выполнить финальное усилие броска активным захлестом кисти руки. Во время финального усилия туловище. И ноги выпрямляются. После броска левая нога сгибается в колене, туловище наклоняется вперед, левая рука отводится назад. А правая свободно продолжает двигаться вперед-вниз.</text:p>
      <text:p text:style-name="P4">2. Способ метания «прямой рукой снизу». При исходном положении ноги поставлены немного шире плеч, правая отставлена назад, правая рука полусогнута в локте перед грудью. При замахе правая рука отводится вниз-назад до предела, и бросок происходит путем движения рук вперед-вверх.</text:p>
      <text:p text:style-name="P4">3. Способ метания «прямой рукой сверху». При исходном положении ноги поставлены немного шире плеч, правая отставлена назад, правая рука вдоль туловища (с мячом). При замахе правая рука переносится вверх-назад, затем направляется вперед и кистью выбрасывается мяч.</text:p>
      <text:p text:style-name="P4">4. Способ метания «прямой рукой сбоку». Исходное положение - ноги немного шире плеч, правая нога отставлена назад, правая рука с мячом вдоль тела. При замахе туловище отклоняется, правая рука отводится назад до предела, тяжесть тела переносится на правую ногу, согнутую в колене. При броске правая нога выпрямляется, туловище <text:soft-page-break/>поворачивается влево-вперед, а правая рука продвигается вперед и выбрасывает кистью мяч.</text:p>
      <text:p text:style-name="P4"/>
      <text:p text:style-name="P4">Для сдачи норм ГТО по метанию теннисного мяча в цель используется мяч весом 57 г.</text:p>
      <text:p text:style-name="P4">Метание теннисного мяча в цель производится с расстояния 6 м в закрепленный на стене гимнастический обруч диаметром 90 см. </text:p>
      <text:p text:style-name="P4">Нижний край обруча находится на высоте 2 м от пола.</text:p>
      <text:p text:style-name="P4">Участнику предоставляется право выполнить пять попыток. </text:p>
      <text:p text:style-name="P4">Засчитывается количество попаданий в площадь, ограниченную обручем.</text:p>
      <text:p text:style-name="P4"/>
      <text:p text:style-name="P4">Для получения I ступени нормы ГТО (мальчики и девочки 1 - 2 классов, 6 - 8 лет) необходимо попасть в цель:</text:p>
      <text:p text:style-name="P5"/>
      <text:p text:style-name="P5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бронзовый значок</text:p>
          </table:table-cell>
          <table:table-cell table:style-name="Table1.A1" office:value-type="string">
            <text:p text:style-name="P6">серебряный значок</text:p>
          </table:table-cell>
          <table:table-cell table:style-name="Table1.A1" office:value-type="string">
            <text:p text:style-name="P6">золотой значок</text:p>
          </table:table-cell>
        </table:table-row>
        <table:table-row table:style-name="Table1.1">
          <table:table-cell table:style-name="Table1.A1" office:value-type="string">
            <text:p text:style-name="P6">количество попаданий</text:p>
          </table:table-cell>
          <table:table-cell table:style-name="Table1.A1" office:value-type="string">
            <text:p text:style-name="P14">2</text:p>
          </table:table-cell>
          <table:table-cell table:style-name="Table1.A1" office:value-type="string">
            <text:p text:style-name="P14">3</text:p>
          </table:table-cell>
          <table:table-cell table:style-name="Table1.A1" office:value-type="string">
            <text:p text:style-name="P14">4</text:p>
          </table:table-cell>
        </table:table-row>
      </table:table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ru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ru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17-12-07T15:39:03.235000000</dc:date>
    <meta:editing-duration>PT42S</meta:editing-duration>
    <meta:editing-cycles>1</meta:editing-cycles>
    <meta:document-statistic meta:table-count="1" meta:image-count="0" meta:object-count="0" meta:page-count="3" meta:paragraph-count="25" meta:word-count="434" meta:character-count="2993" meta:non-whitespace-character-count="2580"/>
  </office:meta>
</office:document-meta>
</file>